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3" style:family="table-column">
      <style:table-column-properties style:column-width="4.724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Постановление Администрации Ненецкого автономного округа<text:s/><text:bookmark-start text:name="_Hlt200015340"/><text:bookmark-start text:name="_Hlt200015341"/><text:bookmark-end text:name="_Hlt200015340"/><text:bookmark-end text:name="_Hlt200015341"/>от 3 июля 2014 г. N 238-п "Об определении на территории Ненецкого автономного округа уполномоченного многофункционального<text:s/>центра"</text:h>
      <text:p text:style-name="Нормальный"/>
      <text:p text:style-name="Нормальный">В соответствии с<text:s/><text:a xlink:href="https://internet.garant.ru/document/redirect/12177515/152" office:target-frame-name="_top" xlink:show="replace">частью 2 статьи 15</text:a><text:s/>Федерального закона от 27.07.2010 N 210-ФЗ "Об организации предоставления государственных и муниципальных услуг",<text:s/><text:a xlink:href="https://internet.garant.ru/document/redirect/70290064/1023" office:target-frame-name="_top" xlink:show="replace">пунктом 23</text:a><text:s/>Правил организации деятельности многофункциональных центров предоставления государственных и муниципальных услуг, утвержденных<text:s/><text:a xlink:href="https://internet.garant.ru/document/redirect/70290064/0" office:target-frame-name="_top" xlink:show="replace">постановлением</text:a><text:s/>Правительства Российской Федерации от 22.12.2012 N 1376 "Об утверждении Правил организации деятельности многофункциональных центров предоставления государственных и муниципальных услуг", Администрация Ненецкого автономного округа постановляет:</text:p>
      <text:p text:style-name="Нормальный"><text:bookmark-start text:name="anchor1"/><text:bookmark-end text:name="anchor1"/>1. Определить на территории Ненецкого автономного округа казенное учреждение Ненецкого автономного округа "Многофункциональный центр предоставления государственных и муниципальных услуг" многофункциональным центром, уполномоченным на заключение<text:s/>соглашений о взаимодействии с федеральными органами исполнительной власти, органами государственных внебюджетных фондов, а также на координацию и взаимодействие с привлекаемыми организациями.</text:p>
      <text:p text:style-name="Нормальный"><text:bookmark-start text:name="anchor2"/><text:bookmark-end text:name="anchor2"/>2. Признать утратившим силу<text:s/><text:a xlink:href="https://internet.garant.ru/document/redirect/33578110/0" office:target-frame-name="_top" xlink:show="replace">постановление</text:a><text:s/>Администрации Ненецкого автономного округа от 26.06.2013 N 249-п "Об определении многофункционального центра предоставления государственных и муниципальных услуг на территории Ненецкого автономного округа, уполномоченного на заключение соглашений о взаимодействии с федеральными органами исполнительной власти".</text:p>
      <text:p text:style-name="Нормальный"><text:bookmark-start text:name="anchor3"/><text:bookmark-end text:name="anchor3"/>3. Настоящее постановление вступает в силу со дня его<text:s/><text:a xlink:href="https://internet.garant.ru/document/redirect/33681065/0" office:target-frame-name="_top" xlink:show="replace">официального опубликования</text:a>.</text:p>
      <text:p text:style-name="Нормаль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Прижатыйвлево">Временно исполняющий обязанности губернатора Ненецкого автономного округа</text:p>
          </table:table-cell>
          <table:table-cell table:style-name="TableCell7">
            <text:p text:style-name="P8">И.В. Кош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игарев Сергей Александрович</dc:creator>
    <meta:creation-date>2025-06-05T08:27:00Z</meta:creation-date>
    <dc:date>2025-06-05T08:29:00Z</dc:date>
    <meta:template xlink:href="Normal" xlink:type="simple"/>
    <meta:editing-cycles>2</meta:editing-cycles>
    <meta:editing-duration>PT120S</meta:editing-duration>
    <meta:user-defined meta:name="Company">НПП "Гарант-Сервис"</meta:user-defined>
    <meta:document-statistic meta:page-count="1" meta:paragraph-count="4" meta:word-count="308" meta:character-count="2062" meta:row-count="14" meta:non-whitespace-character-count="1758"/>
  </office:meta>
</office:document-meta>
</file>